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weight="bold" style:font-weight-asian="bold" style:font-weight-complex="bold"/>
    </style:style>
    <style:style style:name="P2" style:parent-style-name="Standard" style:family="paragraph">
      <style:text-properties style:font-name="Courier New" fo:font-weight="bold" style:font-weight-asian="bold" style:font-weight-complex="bold"/>
    </style:style>
    <style:style style:name="P3" style:parent-style-name="PreformattedText" style:family="paragraph">
      <style:text-properties fo:color="#000000"/>
    </style:style>
    <style:style style:name="P4" style:parent-style-name="PreformattedText" style:family="paragraph">
      <style:text-properties fo:color="#000000"/>
    </style:style>
    <style:style style:name="P5" style:parent-style-name="PreformattedText" style:family="paragraph">
      <style:text-properties fo:color="#000000"/>
    </style:style>
    <style:style style:name="P6" style:parent-style-name="PreformattedText" style:family="paragraph">
      <style:text-properties fo:color="#000000"/>
    </style:style>
    <style:style style:name="P7" style:parent-style-name="PreformattedText" style:family="paragraph">
      <style:text-properties fo:color="#000000"/>
    </style:style>
    <style:style style:name="P8" style:parent-style-name="PreformattedText" style:family="paragraph">
      <style:text-properties fo:color="#000000"/>
    </style:style>
    <style:style style:name="P9" style:parent-style-name="PreformattedText" style:family="paragraph">
      <style:text-properties fo:color="#000000"/>
    </style:style>
    <style:style style:name="P10" style:parent-style-name="PreformattedText" style:family="paragraph">
      <style:text-properties fo:color="#000000"/>
    </style:style>
    <style:style style:name="P11" style:parent-style-name="PreformattedText" style:family="paragraph">
      <style:text-properties fo:color="#000000"/>
    </style:style>
    <style:style style:name="P12" style:parent-style-name="PreformattedText" style:family="paragraph">
      <style:text-properties fo:color="#000000"/>
    </style:style>
    <style:style style:name="P13" style:parent-style-name="PreformattedText" style:family="paragraph">
      <style:text-properties fo:color="#000000"/>
    </style:style>
    <style:style style:name="P14" style:parent-style-name="PreformattedText" style:family="paragraph">
      <style:text-properties fo:color="#000000"/>
    </style:style>
    <style:style style:name="P15" style:parent-style-name="PreformattedText" style:family="paragraph">
      <style:text-properties fo:color="#000000"/>
    </style:style>
    <style:style style:name="P16" style:parent-style-name="PreformattedText" style:family="paragraph">
      <style:text-properties fo:color="#000000"/>
    </style:style>
    <style:style style:name="P17" style:parent-style-name="PreformattedText" style:family="paragraph">
      <style:text-properties fo:color="#000000"/>
    </style:style>
    <style:style style:name="P18" style:parent-style-name="PreformattedText" style:family="paragraph">
      <style:text-properties fo:color="#000000"/>
    </style:style>
    <style:style style:name="P19" style:parent-style-name="PreformattedText" style:family="paragraph">
      <style:text-properties fo:color="#000000"/>
    </style:style>
    <style:style style:name="P20" style:parent-style-name="PreformattedText" style:family="paragraph">
      <style:text-properties fo:color="#000000"/>
    </style:style>
    <style:style style:name="P21" style:parent-style-name="PreformattedText" style:family="paragraph">
      <style:text-properties fo:color="#000000"/>
    </style:style>
    <style:style style:name="P22" style:parent-style-name="PreformattedText" style:family="paragraph">
      <style:text-properties fo:color="#000000"/>
    </style:style>
    <style:style style:name="P23" style:parent-style-name="PreformattedText" style:family="paragraph">
      <style:text-properties fo:color="#000000"/>
    </style:style>
    <style:style style:name="P24" style:parent-style-name="PreformattedText" style:family="paragraph">
      <style:text-properties fo:color="#000000"/>
    </style:style>
    <style:style style:name="P25" style:parent-style-name="PreformattedText" style:family="paragraph">
      <style:text-properties fo:color="#000000"/>
    </style:style>
    <style:style style:name="P26" style:parent-style-name="PreformattedText" style:family="paragraph">
      <style:text-properties fo:color="#000000"/>
    </style:style>
    <style:style style:name="P27" style:parent-style-name="PreformattedText" style:family="paragraph">
      <style:text-properties fo:color="#000000"/>
    </style:style>
    <style:style style:name="P28" style:parent-style-name="PreformattedText" style:family="paragraph">
      <style:text-properties fo:color="#000000"/>
    </style:style>
    <style:style style:name="P29" style:parent-style-name="PreformattedText" style:family="paragraph">
      <style:text-properties fo:color="#000000"/>
    </style:style>
    <style:style style:name="P30" style:parent-style-name="PreformattedText" style:family="paragraph">
      <style:text-properties fo:color="#000000"/>
    </style:style>
    <style:style style:name="P31" style:parent-style-name="PreformattedText" style:family="paragraph">
      <style:text-properties fo:color="#000000"/>
    </style:style>
    <style:style style:name="P32" style:parent-style-name="PreformattedText" style:family="paragraph">
      <style:text-properties fo:color="#000000"/>
    </style:style>
    <style:style style:name="P33" style:parent-style-name="PreformattedText" style:family="paragraph">
      <style:text-properties fo:color="#000000"/>
    </style:style>
    <style:style style:name="P34" style:parent-style-name="PreformattedText" style:family="paragraph">
      <style:text-properties fo:color="#000000"/>
    </style:style>
    <style:style style:name="P35" style:parent-style-name="PreformattedText" style:family="paragraph">
      <style:text-properties fo:color="#000000"/>
    </style:style>
    <style:style style:name="P36" style:parent-style-name="PreformattedText" style:family="paragraph">
      <style:text-properties fo:color="#000000"/>
    </style:style>
    <style:style style:name="P37" style:parent-style-name="PreformattedText" style:family="paragraph">
      <style:text-properties fo:color="#000000"/>
    </style:style>
    <style:style style:name="P38" style:parent-style-name="PreformattedText" style:family="paragraph">
      <style:text-properties fo:color="#000000"/>
    </style:style>
    <style:style style:name="P39" style:parent-style-name="PreformattedText" style:family="paragraph">
      <style:text-properties fo:color="#000000"/>
    </style:style>
    <style:style style:name="P40" style:parent-style-name="PreformattedText" style:family="paragraph">
      <style:text-properties fo:color="#000000"/>
    </style:style>
    <style:style style:name="P41" style:parent-style-name="PreformattedText" style:family="paragraph">
      <style:text-properties fo:color="#000000"/>
    </style:style>
    <style:style style:name="P42" style:parent-style-name="PreformattedText" style:family="paragraph">
      <style:text-properties fo:color="#000000"/>
    </style:style>
    <style:style style:name="P43" style:parent-style-name="PreformattedText" style:family="paragraph">
      <style:text-properties fo:color="#000000"/>
    </style:style>
    <style:style style:name="P44" style:parent-style-name="PreformattedText" style:family="paragraph">
      <style:text-properties fo:color="#000000"/>
    </style:style>
    <style:style style:name="P45" style:parent-style-name="PreformattedText" style:family="paragraph">
      <style:text-properties fo:color="#000000"/>
    </style:style>
    <style:style style:name="P46" style:parent-style-name="PreformattedText" style:family="paragraph">
      <style:text-properties fo:color="#000000"/>
    </style:style>
    <style:style style:name="P47" style:parent-style-name="PreformattedText" style:family="paragraph">
      <style:text-properties fo:color="#000000"/>
    </style:style>
    <style:style style:name="P48" style:parent-style-name="PreformattedText" style:family="paragraph">
      <style:text-properties fo:color="#000000"/>
    </style:style>
    <style:style style:name="P49" style:parent-style-name="PreformattedText" style:family="paragraph">
      <style:text-properties fo:color="#000000"/>
    </style:style>
    <style:style style:name="P50" style:parent-style-name="PreformattedText" style:family="paragraph">
      <style:text-properties fo:color="#000000"/>
    </style:style>
    <style:style style:name="P51" style:parent-style-name="PreformattedText" style:family="paragraph">
      <style:text-properties fo:color="#000000"/>
    </style:style>
    <style:style style:name="P52" style:parent-style-name="PreformattedText" style:family="paragraph">
      <style:text-properties fo:color="#000000"/>
    </style:style>
    <style:style style:name="P53" style:parent-style-name="PreformattedText" style:family="paragraph">
      <style:text-properties fo:color="#000000"/>
    </style:style>
    <style:style style:name="P54" style:parent-style-name="PreformattedText" style:family="paragraph">
      <style:text-properties fo:color="#000000"/>
    </style:style>
    <style:style style:name="P55" style:parent-style-name="PreformattedText" style:family="paragraph">
      <style:text-properties fo:color="#000000"/>
    </style:style>
    <style:style style:name="P56" style:parent-style-name="PreformattedText" style:family="paragraph">
      <style:text-properties fo:color="#000000"/>
    </style:style>
    <style:style style:name="P57" style:parent-style-name="PreformattedText" style:family="paragraph">
      <style:text-properties fo:color="#000000"/>
    </style:style>
    <style:style style:name="P58" style:parent-style-name="PreformattedText" style:family="paragraph">
      <style:text-properties fo:color="#000000"/>
    </style:style>
    <style:style style:name="P59" style:parent-style-name="PreformattedText" style:family="paragraph">
      <style:text-properties fo:color="#000000"/>
    </style:style>
    <style:style style:name="P60" style:parent-style-name="PreformattedText" style:family="paragraph">
      <style:text-properties fo:color="#000000"/>
    </style:style>
    <style:style style:name="P61" style:parent-style-name="PreformattedText" style:family="paragraph">
      <style:text-properties fo:color="#000000"/>
    </style:style>
    <style:style style:name="P62" style:parent-style-name="PreformattedText" style:family="paragraph">
      <style:text-properties fo:color="#000000"/>
    </style:style>
    <style:style style:name="P63" style:parent-style-name="PreformattedText" style:family="paragraph">
      <style:text-properties fo:color="#000000"/>
    </style:style>
    <style:style style:name="P64" style:parent-style-name="PreformattedText" style:family="paragraph">
      <style:text-properties fo:color="#000000"/>
    </style:style>
    <style:style style:name="P65" style:parent-style-name="PreformattedText" style:family="paragraph">
      <style:text-properties fo:color="#000000"/>
    </style:style>
    <style:style style:name="P66" style:parent-style-name="PreformattedText" style:family="paragraph">
      <style:text-properties fo:color="#000000"/>
    </style:style>
    <style:style style:name="P67" style:parent-style-name="PreformattedText" style:family="paragraph">
      <style:text-properties fo:color="#000000"/>
    </style:style>
    <style:style style:name="P68" style:parent-style-name="PreformattedText" style:family="paragraph">
      <style:text-properties fo:color="#000000"/>
    </style:style>
    <style:style style:name="P69" style:parent-style-name="PreformattedText" style:family="paragraph">
      <style:text-properties fo:color="#000000"/>
    </style:style>
    <style:style style:name="P70" style:parent-style-name="PreformattedText" style:family="paragraph">
      <style:text-properties fo:color="#000000"/>
    </style:style>
    <style:style style:name="P71" style:parent-style-name="PreformattedText" style:family="paragraph">
      <style:text-properties fo:color="#000000"/>
    </style:style>
    <style:style style:name="P72" style:parent-style-name="PreformattedText" style:family="paragraph">
      <style:text-properties fo:color="#000000"/>
    </style:style>
    <style:style style:name="P73" style:parent-style-name="PreformattedText" style:family="paragraph">
      <style:text-properties fo:color="#000000"/>
    </style:style>
    <style:style style:name="P74" style:parent-style-name="PreformattedText" style:family="paragraph">
      <style:text-properties fo:color="#000000"/>
    </style:style>
    <style:style style:name="P75" style:parent-style-name="PreformattedText" style:family="paragraph">
      <style:text-properties fo:color="#000000"/>
    </style:style>
    <style:style style:name="P76" style:parent-style-name="PreformattedText" style:family="paragraph">
      <style:text-properties fo:color="#000000"/>
    </style:style>
    <style:style style:name="P77" style:parent-style-name="PreformattedText" style:family="paragraph">
      <style:text-properties fo:color="#000000"/>
    </style:style>
    <style:style style:name="P78" style:parent-style-name="PreformattedText" style:family="paragraph">
      <style:text-properties fo:color="#000000"/>
    </style:style>
    <style:style style:name="P79" style:parent-style-name="PreformattedText" style:family="paragraph">
      <style:text-properties fo:color="#000000"/>
    </style:style>
    <style:style style:name="P80" style:parent-style-name="PreformattedText" style:family="paragraph">
      <style:text-properties fo:color="#000000"/>
    </style:style>
    <style:style style:name="P81" style:parent-style-name="PreformattedText" style:family="paragraph">
      <style:text-properties fo:color="#000000"/>
    </style:style>
    <style:style style:name="P82" style:parent-style-name="PreformattedText" style:family="paragraph">
      <style:text-properties fo:color="#000000"/>
    </style:style>
    <style:style style:name="P83" style:parent-style-name="PreformattedText" style:family="paragraph">
      <style:text-properties fo:color="#000000"/>
    </style:style>
    <style:style style:name="P84" style:parent-style-name="PreformattedText" style:family="paragraph">
      <style:text-properties fo:color="#000000"/>
    </style:style>
    <style:style style:name="P85" style:parent-style-name="PreformattedText" style:family="paragraph">
      <style:text-properties fo:color="#000000"/>
    </style:style>
    <style:style style:name="P86" style:parent-style-name="PreformattedText" style:family="paragraph">
      <style:text-properties fo:color="#000000"/>
    </style:style>
    <style:style style:name="P87" style:parent-style-name="PreformattedText" style:family="paragraph">
      <style:text-properties fo:color="#000000"/>
    </style:style>
    <style:style style:name="P88" style:parent-style-name="PreformattedText" style:family="paragraph">
      <style:text-properties fo:color="#000000"/>
    </style:style>
    <style:style style:name="P89" style:parent-style-name="PreformattedText" style:family="paragraph">
      <style:text-properties fo:color="#000000"/>
    </style:style>
    <style:style style:name="P90" style:parent-style-name="PreformattedText" style:family="paragraph">
      <style:text-properties fo:color="#000000"/>
    </style:style>
    <style:style style:name="P91" style:parent-style-name="PreformattedText" style:family="paragraph">
      <style:text-properties fo:color="#000000"/>
    </style:style>
    <style:style style:name="P92" style:parent-style-name="PreformattedText" style:family="paragraph">
      <style:text-properties fo:color="#000000"/>
    </style:style>
    <style:style style:name="P93" style:parent-style-name="PreformattedText" style:family="paragraph">
      <style:text-properties fo:color="#000000"/>
    </style:style>
    <style:style style:name="P94" style:parent-style-name="PreformattedText" style:family="paragraph">
      <style:text-properties fo:color="#000000"/>
    </style:style>
    <style:style style:name="P95" style:parent-style-name="PreformattedText" style:family="paragraph">
      <style:text-properties fo:color="#000000"/>
    </style:style>
    <style:style style:name="P96" style:parent-style-name="PreformattedText" style:family="paragraph">
      <style:text-properties fo:color="#000000"/>
    </style:style>
    <style:style style:name="P97" style:parent-style-name="PreformattedText" style:family="paragraph">
      <style:text-properties fo:color="#000000"/>
    </style:style>
    <style:style style:name="P98" style:parent-style-name="PreformattedText" style:family="paragraph">
      <style:text-properties fo:color="#000000"/>
    </style:style>
    <style:style style:name="P99" style:parent-style-name="PreformattedText" style:family="paragraph">
      <style:text-properties fo:color="#000000"/>
    </style:style>
    <style:style style:name="P100" style:parent-style-name="PreformattedText" style:family="paragraph">
      <style:text-properties fo:color="#000000"/>
    </style:style>
    <style:style style:name="P101" style:parent-style-name="PreformattedText" style:family="paragraph">
      <style:text-properties fo:color="#000000"/>
    </style:style>
    <style:style style:name="P102" style:parent-style-name="PreformattedText" style:family="paragraph">
      <style:text-properties fo:color="#000000"/>
    </style:style>
    <style:style style:name="P103" style:parent-style-name="PreformattedText" style:family="paragraph">
      <style:text-properties fo:color="#000000"/>
    </style:style>
    <style:style style:name="P104" style:parent-style-name="PreformattedText" style:family="paragraph">
      <style:text-properties fo:color="#000000"/>
    </style:style>
    <style:style style:name="P105" style:parent-style-name="PreformattedText" style:family="paragraph">
      <style:text-properties fo:color="#000000"/>
    </style:style>
    <style:style style:name="P106" style:parent-style-name="PreformattedText" style:family="paragraph">
      <style:text-properties fo:color="#000000"/>
    </style:style>
    <style:style style:name="P107" style:parent-style-name="PreformattedText" style:family="paragraph">
      <style:text-properties fo:color="#000000"/>
    </style:style>
    <style:style style:name="P108" style:parent-style-name="PreformattedText" style:family="paragraph">
      <style:text-properties fo:color="#000000"/>
    </style:style>
    <style:style style:name="P109" style:parent-style-name="PreformattedText" style:family="paragraph">
      <style:text-properties fo:color="#000000"/>
    </style:style>
    <style:style style:name="P110" style:parent-style-name="PreformattedText" style:family="paragraph">
      <style:text-properties fo:color="#000000"/>
    </style:style>
    <style:style style:name="P111" style:parent-style-name="PreformattedText" style:family="paragraph">
      <style:text-properties fo:color="#000000"/>
    </style:style>
    <style:style style:name="P112" style:parent-style-name="PreformattedText" style:family="paragraph">
      <style:text-properties fo:color="#000000"/>
    </style:style>
    <style:style style:name="P113" style:parent-style-name="PreformattedText" style:family="paragraph">
      <style:text-properties fo:color="#000000"/>
    </style:style>
    <style:style style:name="P114" style:parent-style-name="PreformattedText" style:family="paragraph">
      <style:text-properties fo:color="#000000"/>
    </style:style>
    <style:style style:name="P115" style:parent-style-name="PreformattedText" style:family="paragraph">
      <style:text-properties fo:color="#000000"/>
    </style:style>
    <style:style style:name="P116" style:parent-style-name="PreformattedText" style:family="paragraph">
      <style:text-properties fo:color="#000000"/>
    </style:style>
    <style:style style:name="P117" style:parent-style-name="PreformattedText" style:family="paragraph">
      <style:text-properties fo:color="#000000"/>
    </style:style>
    <style:style style:name="P118" style:parent-style-name="PreformattedText" style:family="paragraph">
      <style:text-properties fo:color="#000000"/>
    </style:style>
    <style:style style:name="P119" style:parent-style-name="PreformattedText" style:family="paragraph">
      <style:text-properties fo:color="#000000"/>
    </style:style>
    <style:style style:name="P120" style:parent-style-name="PreformattedText" style:family="paragraph">
      <style:text-properties fo:color="#000000"/>
    </style:style>
    <style:style style:name="P121" style:parent-style-name="PreformattedText" style:family="paragraph">
      <style:text-properties fo:color="#000000"/>
    </style:style>
    <style:style style:name="P122" style:parent-style-name="PreformattedText" style:family="paragraph">
      <style:text-properties fo:color="#000000"/>
    </style:style>
    <style:style style:name="P123" style:parent-style-name="PreformattedText" style:family="paragraph">
      <style:text-properties fo:color="#000000"/>
    </style:style>
    <style:style style:name="P124" style:parent-style-name="PreformattedText" style:family="paragraph">
      <style:text-properties fo:color="#000000"/>
    </style:style>
    <style:style style:name="P125" style:parent-style-name="PreformattedText" style:family="paragraph">
      <style:text-properties fo:color="#000000"/>
    </style:style>
    <style:style style:name="P126" style:parent-style-name="PreformattedText" style:family="paragraph">
      <style:text-properties fo:color="#000000"/>
    </style:style>
    <style:style style:name="P127" style:parent-style-name="PreformattedText" style:family="paragraph">
      <style:text-properties fo:color="#000000"/>
    </style:style>
    <style:style style:name="P128" style:parent-style-name="PreformattedText" style:family="paragraph">
      <style:text-properties fo:color="#000000"/>
    </style:style>
    <style:style style:name="P129" style:parent-style-name="PreformattedText" style:family="paragraph">
      <style:text-properties fo:color="#000000"/>
    </style:style>
    <style:style style:name="P130" style:parent-style-name="PreformattedText" style:family="paragraph">
      <style:text-properties fo:color="#000000"/>
    </style:style>
    <style:style style:name="P131" style:parent-style-name="PreformattedText" style:family="paragraph">
      <style:text-properties fo:color="#000000"/>
    </style:style>
    <style:style style:name="P132" style:parent-style-name="PreformattedText" style:family="paragraph">
      <style:text-properties fo:color="#000000"/>
    </style:style>
    <style:style style:name="P133" style:parent-style-name="PreformattedText" style:family="paragraph">
      <style:text-properties fo:color="#000000"/>
    </style:style>
    <style:style style:name="P134" style:parent-style-name="PreformattedText" style:family="paragraph">
      <style:text-properties fo:color="#000000"/>
    </style:style>
    <style:style style:name="P135" style:parent-style-name="PreformattedText" style:family="paragraph">
      <style:text-properties fo:color="#000000"/>
    </style:style>
    <style:style style:name="P136" style:parent-style-name="PreformattedText" style:family="paragraph">
      <style:text-properties fo:color="#000000"/>
    </style:style>
    <style:style style:name="P137" style:parent-style-name="PreformattedText" style:family="paragraph">
      <style:text-properties fo:color="#000000"/>
    </style:style>
    <style:style style:name="P138" style:parent-style-name="PreformattedText" style:family="paragraph">
      <style:text-properties fo:color="#000000"/>
    </style:style>
  </office:automatic-styles>
  <office:body>
    <office:text text:use-soft-page-breaks="true">
      <text:p text:style-name="P1">Ristiinan Urheilijoiden mestaruuskisat 28.8.2014</text:p>
      <text:p text:style-name="P2"/>
      <text:p text:style-name="P3">M kuula</text:p>
      <text:p text:style-name="P4">kup Joona Matilainen<text:s/><text:tab/>MiKV<text:tab/><text:tab/>12,93</text:p>
      <text:p text:style-name="P5">1. Mikko Rummukainen<text:tab/>RiU<text:tab/><text:tab/>11,46</text:p>
      <text:p text:style-name="P6">2. Mika Rummukainen<text:tab/>RiU<text:tab/><text:tab/>11,29</text:p>
      <text:p text:style-name="P7">3. Kimmo Kiljunen<text:tab/><text:tab/>RiU<text:tab/><text:tab/>9,35</text:p>
      <text:p text:style-name="P8">4. Jouni Orava<text:tab/><text:tab/>RiU<text:tab/><text:tab/>8,66<text:tab/></text:p>
      <text:p text:style-name="P9"/>
      <text:p text:style-name="P10">M pituus</text:p>
      <text:p text:style-name="P11">1. Mikko Rummukainen<text:tab/>RiU<text:tab/><text:tab/>6,69 (+1,6)</text:p>
      <text:p text:style-name="P12"/>
      <text:p text:style-name="P13">P15 100 m (-1,2)</text:p>
      <text:p text:style-name="P14">1. Kim Pesonen<text:tab/><text:tab/>RiU<text:tab/><text:tab/>18,42</text:p>
      <text:p text:style-name="P15"/>
      <text:p text:style-name="P16">P15 kuula</text:p>
      <text:p text:style-name="P17">1. Kim Pesonen<text:tab/><text:tab/>RiU<text:tab/><text:tab/>5,50</text:p>
      <text:p text:style-name="P18"/>
      <text:p text:style-name="P19">P13 60 m (-1,6)</text:p>
      <text:p text:style-name="P20">1. Matias Taavitsainen<text:tab/>RiU<text:tab/><text:tab/>9,28</text:p>
      <text:p text:style-name="P21"/>
      <text:p text:style-name="P22">P13 kuula</text:p>
      <text:p text:style-name="P23">1. Joonas Pulkkinen<text:tab/>RiU<text:tab/><text:tab/>9,30</text:p>
      <text:p text:style-name="P24">2.<text:s/>Ville Korpelainen<text:tab/>RiU<text:tab/><text:tab/>9,28</text:p>
      <text:p text:style-name="P25">3. Topi Turunen<text:tab/><text:tab/>RiU<text:tab/><text:tab/>7,56</text:p>
      <text:p text:style-name="P26"/>
      <text:p text:style-name="P27">P 11 60 m (-0,8)</text:p>
      <text:p text:style-name="P28">1. Veikka Lindqvist<text:tab/>RiU<text:tab/><text:tab/>9,65</text:p>
      <text:p text:style-name="P29">2. Aaro Parviainen<text:tab/>RiU<text:tab/><text:tab/>9,88</text:p>
      <text:p text:style-name="P30">3. Kitsatee Tama<text:tab/><text:tab/>RiU<text:tab/><text:tab/>10,84</text:p>
      <text:p text:style-name="P31"/>
      <text:p text:style-name="P32">P 11 pituus</text:p>
      <text:p text:style-name="P33">1. Veikka Lindqvist<text:tab/>RiU<text:tab/><text:tab/>3,71</text:p>
      <text:p text:style-name="P34">2. Aaro Parviainen<text:tab/>RiU<text:tab/><text:tab/>3,56</text:p>
      <text:p text:style-name="P35">3. Kitsatee Tama<text:tab/><text:tab/>RiU<text:tab/><text:tab/>3,15</text:p>
      <text:p text:style-name="P36"/>
      <text:p text:style-name="P37">P11 kuula</text:p>
      <text:p text:style-name="P38">1. Veikka Lindqvist<text:tab/>RiU<text:tab/><text:tab/>7,81</text:p>
      <text:p text:style-name="P39">2. Ekku Korhola<text:tab/><text:tab/>RiU<text:tab/><text:tab/>7,04</text:p>
      <text:p text:style-name="P40">3. Aaro Parviainen<text:tab/>RiU<text:tab/><text:tab/>6,90</text:p>
      <text:p text:style-name="P41">4. Kitsatee Tama<text:tab/><text:tab/>RiU<text:tab/><text:tab/>4,24</text:p>
      <text:p text:style-name="P42"/>
      <text:p text:style-name="P43">P9 pituus</text:p>
      <text:p text:style-name="P44">1. Aimo Parviainen<text:tab/>RiU<text:tab/><text:tab/>2,56</text:p>
      <text:p text:style-name="P45"/>
      <text:p text:style-name="P46">P9 kuula</text:p>
      <text:p text:style-name="P47">1. Tobias Taavitsainen<text:tab/>RiU<text:tab/><text:tab/>4,05</text:p>
      <text:p text:style-name="P48">2. Aimo Parviainen<text:tab/>RiU<text:tab/><text:tab/>4,00</text:p>
      <text:p text:style-name="P49"/>
      <text:p text:style-name="P50">P7 40 m</text:p>
      <text:p text:style-name="P51">1.<text:s/>Antti Puustinen<text:tab/>RiU<text:tab/><text:tab/>8,84</text:p>
      <text:p text:style-name="P52">2. Olli-Pekka Puputti<text:tab/>RiU<text:tab/><text:tab/>9,29</text:p>
      <text:p text:style-name="P53">3. Jimi Taivalantti<text:tab/>RiU<text:tab/><text:tab/>11,02</text:p>
      <text:p text:style-name="P54"/>
      <text:p text:style-name="P55">P7 pallo</text:p>
      <text:p text:style-name="P56">1. Jimi Taivalantti<text:tab/>RiU<text:tab/><text:tab/>9,14</text:p>
      <text:p text:style-name="P57">2. Olli-Pekka Puputti<text:tab/>RiU<text:tab/><text:tab/>8,02</text:p>
      <text:p text:style-name="P58"/>
      <text:p text:style-name="P59">P5 40 m</text:p>
      <text:p text:style-name="P60">1. Joona Heinikainen<text:tab/>RiU<text:tab/><text:tab/>11,25</text:p>
      <text:p text:style-name="P61">2. Asko Kiljunen<text:tab/><text:tab/>RiU<text:tab/><text:tab/>12,88</text:p>
      <text:p text:style-name="P62">3. Eki Kiljunen<text:tab/><text:tab/>RiU<text:tab/><text:tab/>51,21</text:p>
      <text:p text:style-name="P63"/>
      <text:soft-page-break/>
      <text:p text:style-name="P64">P5 pallo</text:p>
      <text:p text:style-name="P65">1. Joona Heinikainen<text:tab/>RiU<text:tab/><text:tab/>3,90</text:p>
      <text:p text:style-name="P66"/>
      <text:p text:style-name="P67">N kuula</text:p>
      <text:p text:style-name="P68">1. Mirva Korpelainen<text:tab/><text:tab/>RiU<text:tab/>7,31</text:p>
      <text:p text:style-name="P69">2. Tanja Puustinen-Kiljunen<text:tab/>RiU<text:tab/>6,66</text:p>
      <text:p text:style-name="P70">3. Anu Hintikka-Pulkkinen<text:tab/>RiU<text:tab/>5,83</text:p>
      <text:p text:style-name="P71"/>
      <text:p text:style-name="P72">N17 moukari</text:p>
      <text:p text:style-name="P73">1. Emilia Olkkonen<text:tab/>RiU<text:tab/><text:tab/>56,15</text:p>
      <text:p text:style-name="P74"/>
      <text:p text:style-name="P75">T15 100 m (-0,9)</text:p>
      <text:p text:style-name="P76">1. Jenni Hotti<text:tab/><text:tab/>RiU<text:tab/><text:tab/>15,00</text:p>
      <text:p text:style-name="P77"/>
      <text:p text:style-name="P78">T15 3-loikka</text:p>
      <text:p text:style-name="P79">1. Jenni Hotti<text:tab/><text:tab/>RiU<text:tab/><text:tab/>8,93 (+0,9)</text:p>
      <text:p text:style-name="P80"/>
      <text:p text:style-name="P81">T15 kuula</text:p>
      <text:p text:style-name="P82">1. Jenni Hotti<text:tab/><text:tab/>RiU<text:tab/><text:tab/>6,86</text:p>
      <text:p text:style-name="P83"/>
      <text:p text:style-name="P84">T13 pituus</text:p>
      <text:p text:style-name="P85">1. Anniina Laamanen<text:tab/>RiU<text:tab/><text:tab/>2,48</text:p>
      <text:p text:style-name="P86"/>
      <text:p text:style-name="P87">T13 kuula</text:p>
      <text:p text:style-name="P88">1. Anniina Laamanen<text:tab/>RiU<text:tab/><text:tab/>6,41</text:p>
      <text:p text:style-name="P89"/>
      <text:p text:style-name="P90">T11 60 m (-1,3)</text:p>
      <text:p text:style-name="P91">1. Ella Noponen<text:tab/><text:tab/>RiU<text:tab/><text:tab/>9,72</text:p>
      <text:p text:style-name="P92">2. Wilma Taavitsainen<text:tab/>RiU<text:tab/><text:tab/>10,49</text:p>
      <text:p text:style-name="P93">3. Stiina<text:s/>Jääskeläinen<text:tab/>RiU<text:tab/><text:tab/>11,05</text:p>
      <text:p text:style-name="P94"/>
      <text:p text:style-name="P95">T11<text:s/>kuula</text:p>
      <text:p text:style-name="P96">1. Ella Noponen<text:tab/><text:tab/>RiU<text:tab/><text:tab/>6,30</text:p>
      <text:p text:style-name="P97">2. Wilma Taavitsainen<text:tab/>RiU<text:tab/><text:tab/>5,40</text:p>
      <text:p text:style-name="P98">3. Stiina Jääskeläinen<text:tab/>RiU<text:tab/><text:tab/>4,28</text:p>
      <text:p text:style-name="P99"/>
      <text:p text:style-name="P100">T11<text:s/>pituus</text:p>
      <text:p text:style-name="P101">1. Ella Noponen<text:tab/><text:tab/>RiU<text:tab/><text:tab/>4,02</text:p>
      <text:p text:style-name="P102">2. Wilma Taavitsainen<text:tab/>RiU<text:tab/><text:tab/>3,49</text:p>
      <text:p text:style-name="P103">3. Stiina Jääskeläinen<text:tab/>RiU<text:tab/><text:tab/>3,17</text:p>
      <text:p text:style-name="P104"/>
      <text:p text:style-name="P105">T9 40 m</text:p>
      <text:p text:style-name="P106">1. Pihla Puputti<text:tab/><text:tab/>RiU<text:tab/><text:tab/>8,29</text:p>
      <text:p text:style-name="P107">2. Inka Takala<text:tab/><text:tab/>RiU<text:tab/><text:tab/>8,59</text:p>
      <text:p text:style-name="P108"/>
      <text:p text:style-name="P109">T9 pituus</text:p>
      <text:p text:style-name="P110">1. Pihla Puputti<text:tab/><text:tab/>RiU<text:tab/><text:tab/>2,62</text:p>
      <text:p text:style-name="P111">2. Inka Takala<text:tab/><text:tab/>RiU<text:tab/><text:tab/>2,59</text:p>
      <text:p text:style-name="P112">3. Tiia Saar<text:tab/><text:tab/>RiU<text:tab/><text:tab/>2,06</text:p>
      <text:p text:style-name="P113"/>
      <text:p text:style-name="P114">T9 kuula</text:p>
      <text:p text:style-name="P115">1. Inka Takala<text:tab/><text:tab/>RiU<text:tab/><text:tab/>3,25</text:p>
      <text:p text:style-name="P116">2. Pihla Puputti<text:tab/><text:tab/>RiU<text:tab/><text:tab/>2,62</text:p>
      <text:p text:style-name="P117"/>
      <text:p text:style-name="P118">T7 40 m</text:p>
      <text:p text:style-name="P119">1. Aino Heinikainen<text:tab/>RiU<text:tab/><text:tab/>10,10</text:p>
      <text:p text:style-name="P120">1. Sini Saar<text:tab/><text:tab/>RiU<text:tab/><text:tab/>10,11</text:p>
      <text:p text:style-name="P121"/>
      <text:p text:style-name="P122">T7 pallo</text:p>
      <text:p text:style-name="P123">1. Sini Saar<text:tab/><text:tab/>RiU<text:tab/><text:tab/>8,68</text:p>
      <text:p text:style-name="P124">2. Aino Heinikainen<text:tab/>RiU<text:tab/><text:tab/>6,46</text:p>
      <text:p text:style-name="P125"/>
      <text:p text:style-name="P126">T5 40 m</text:p>
      <text:p text:style-name="P127">1. Janna Taivalantti<text:tab/>RiU<text:tab/><text:tab/>15,73</text:p>
      <text:p text:style-name="P128"/>
      <text:p text:style-name="P129">T5 pallo</text:p>
      <text:p text:style-name="P130">1. Janna Taivalantti<text:tab/>RiU<text:tab/><text:tab/>2,25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apiainen Sanna</meta:initial-creator>
    <dc:creator>Haapiainen Sanna</dc:creator>
    <meta:creation-date>2014-09-02T07:10:00Z</meta:creation-date>
    <dc:date>2014-09-02T07:10:00Z</dc:date>
    <meta:template xlink:href="Normal" xlink:type="simple"/>
    <meta:editing-cycles>3</meta:editing-cycles>
    <meta:editing-duration>PT0S</meta:editing-duration>
    <meta:document-statistic meta:page-count="3" meta:paragraph-count="4" meta:word-count="260" meta:character-count="2362" meta:row-count="17" meta:non-whitespace-character-count="2106"/>
  </office:meta>
</office:document-meta>
</file>